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502cm" fo:margin-right="0cm" fo:orphans="0" fo:widows="0" fo:text-indent="-0.25cm" style:auto-text-indent="false" style:text-autospace="none"/>
    </style:style>
    <style:style style:name="P3" style:family="paragraph" style:parent-style-name="Standard">
      <style:paragraph-properties fo:margin-left="9.502cm" fo:margin-right="0cm" fo:orphans="0" fo:widows="0" fo:text-indent="-0.25cm" style:auto-text-indent="false" style:text-autospace="none"/>
      <style:text-properties style:font-name="Times New Roman" fo:font-size="12pt" style:font-size-asian="12pt" style:font-size-complex="12pt" style:font-weight-complex="bold"/>
    </style:style>
    <style:style style:name="P4" style:family="paragraph" style:parent-style-name="Standard">
      <style:paragraph-properties fo:margin-left="9.502cm" fo:margin-right="0cm" fo:orphans="0" fo:widows="0" fo:text-indent="-0.25cm" style:auto-text-indent="false" style:text-autospace="none"/>
      <style:text-properties fo:color="#000000" style:font-name="Times New Roman" fo:font-size="12pt" fo:font-style="italic" style:font-size-asian="12pt" style:font-style-asian="italic" style:font-size-complex="12pt"/>
    </style:style>
    <style:style style:name="P5" style:family="paragraph" style:parent-style-name="Standard">
      <style:paragraph-properties fo:margin-left="9.502cm" fo:margin-right="0cm" fo:orphans="0" fo:widows="0" fo:text-indent="-0.25cm" style:auto-text-indent="false" style:text-autospace="none"/>
      <style:text-properties fo:color="#000000" style:font-name="Times New Roman"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0.25cm" style:auto-text-indent="false" style:text-autospace="none"/>
      <style:text-properties style:font-name="Times New Roman" fo:font-size="11pt" fo:font-weight="bold" style:font-size-asian="11pt" style:font-weight-asian="bold" style:font-size-complex="11pt" style:font-weight-complex="bold" style:text-scale="95%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0.25cm" style:auto-text-indent="false" style:text-autospace="none"/>
      <style:text-properties style:font-name="Times New Roman" fo:font-size="9pt" fo:font-weight="normal" style:font-size-asian="9pt" style:font-weight-asian="normal" style:font-size-complex="9pt" style:font-weight-complex="normal" style:text-scale="95%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line-height="120%" fo:text-align="justify" style:justify-single-word="false" fo:orphans="0" fo:widows="0" fo:text-indent="0.026cm" style:auto-text-indent="false" style:page-number="auto" style:text-autospace="none">
        <style:tab-stops>
          <style:tab-stop style:position="18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0" fo:widows="0" fo:text-indent="0.026cm" style:auto-text-indent="false" style:text-autospace="none">
        <style:tab-stops>
          <style:tab-stop style:position="18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Normale_20__28_Web_29_">
      <style:paragraph-properties fo:margin-top="0cm" fo:margin-bottom="0cm" loext:contextual-spacing="false" fo:line-height="12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Normale_20__28_Web_29_">
      <style:paragraph-properties fo:margin-top="0cm" fo:margin-bottom="0cm" loext:contextual-spacing="false" fo:line-height="120%" fo:text-align="end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>
        <style:tab-stops>
          <style:tab-stop style:position="19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top="0.212cm" fo:margin-bottom="0cm" loext:contextual-spacing="false" fo:line-height="120%" fo:text-align="justify" style:justify-single-word="false" style:text-autospace="none">
        <style:tab-stops>
          <style:tab-stop style:position="19.002cm" style:type="right" style:leader-style="dotted" style:leader-text=".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margin-left="1.244cm" fo:margin-right="0cm" fo:margin-top="0.176cm" fo:margin-bottom="0cm" loext:contextual-spacing="false" style:line-height-at-least="0.176cm" fo:text-align="justify" style:justify-single-word="false" fo:text-indent="-0.503cm" style:auto-text-indent="false" style:text-autospace="none">
        <style:tab-stops>
          <style:tab-stop style:position="0.767cm"/>
          <style:tab-stop style:position="10.202cm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30%" fo:text-align="start" style:justify-single-word="false" fo:text-indent="0cm" style:auto-text-indent="false" style:text-autospace="non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text-indent="0cm" style:auto-text-indent="false" style:text-autospace="non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30%" fo:text-align="justify" style:justify-single-word="false" fo:text-indent="0cm" style:auto-text-indent="false" style:text-autospace="non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margin-left="0cm" fo:margin-right="0cm" fo:margin-top="0.318cm" fo:margin-bottom="0cm" loext:contextual-spacing="false" fo:line-height="120%" fo:text-align="center" style:justify-single-word="false" fo:text-indent="0cm" style:auto-text-indent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master-page-name="">
      <style:paragraph-properties fo:margin-left="0cm" fo:margin-right="0cm" fo:margin-top="0.318cm" fo:margin-bottom="0cm" loext:contextual-spacing="false" fo:line-height="150%" fo:text-align="justify" style:justify-single-word="false" fo:text-indent="10.848cm" style:auto-text-indent="false" style:page-number="auto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.318cm" fo:margin-bottom="0cm" loext:contextual-spacing="false" fo:text-align="justify" style:justify-single-word="false" fo:orphans="0" fo:widows="0" style:text-autospace="none"/>
      <style:text-properties fo:font-size="11pt" fo:font-style="normal" style:font-size-asian="11pt" style:font-style-asian="normal" style:font-size-complex="11pt" style:font-style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10.583cm" style:auto-text-indent="false" style:page-number="auto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 style:master-page-name="">
      <style:paragraph-properties fo:margin-left="9.502cm" fo:margin-right="0cm" fo:margin-top="0cm" fo:margin-bottom="0cm" loext:contextual-spacing="false" fo:line-height="120%" fo:text-align="justify" style:justify-single-word="false" fo:orphans="0" fo:widows="0" fo:text-indent="0.661cm" style:auto-text-indent="false" style:page-number="auto" style:text-autospace="none"/>
      <style:text-properties fo:color="#000000" style:font-name="Times New Roman" fo:font-size="8pt" fo:font-style="italic" fo:font-weight="normal" style:font-size-asian="8pt" style:font-style-asian="italic" style:font-weight-asian="normal" style:font-size-complex="8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>
      <loext:graphic-properties draw:fill="solid" draw:fill-color="#ffffff"/>
      <style:paragraph-properties style:writing-mode="lr-tb"/>
    </style:style>
    <style:style style:name="P26" style:family="paragraph">
      <style:paragraph-properties fo:line-height="150%" fo:text-align="justify" style:text-autospace="ideograph-alpha" style:punctuation-wrap="hanging" style:line-break="strict" style:writing-mode="lr-tb"/>
    </style:style>
    <style:style style:name="P27" style:family="paragraph">
      <loext:graphic-properties draw:fill="solid" draw:fill-color="#ffffff"/>
      <style:paragraph-properties fo:line-height="150%" fo:text-align="justify" style:text-autospace="ideograph-alpha" style:punctuation-wrap="hanging" style:line-break="strict" style:writing-mode="lr-tb"/>
    </style:style>
    <style:style style:name="T1" style:family="text">
      <style:text-properties fo:color="#000000" style:font-name="Times New Roman" fo:font-size="8pt" fo:font-style="italic" style:font-size-asian="8pt" style:font-style-asian="italic" style:font-size-complex="8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 style:font-weight-complex="bold"/>
    </style:style>
    <style:style style:name="T4" style:family="text">
      <style:text-properties style:font-name="Times New Roman" fo:letter-spacing="0.004cm"/>
    </style:style>
    <style:style style:name="T5" style:family="text">
      <style:text-properties style:font-name="Times New Roman" fo:font-size="10pt" style:font-size-asian="10pt" style:font-size-complex="10pt" style:font-weight-complex="bold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officeooo:rsid="0017a565" style:font-size-asian="11pt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0.5pt" fo:letter-spacing="0.004cm" style:font-size-asian="10.5pt" style:font-name-complex="Arial" style:font-size-complex="10.5pt"/>
    </style:style>
    <style:style style:name="T10" style:family="text">
      <style:text-properties officeooo:rsid="0014ca83"/>
    </style:style>
    <style:style style:name="T11" style:family="text">
      <style:text-properties style:use-window-font-color="true" style:font-name="Arial" fo:font-size="10pt" fo:language="it" fo:country="IT" style:letter-kerning="true" style:font-name-asian="Times New Roman" style:font-size-asian="10pt" style:language-asian="zxx" style:country-asian="none" style:font-name-complex="Arial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OD. 1/A</text:p>
      <text:p text:style-name="P11"/>
      <text:p text:style-name="P24">DESIGNAZIONE DEL RAPPRESENTANTE DELLA LISTA DENOMINATA.......................………..</text:p>
      <text:p text:style-name="P24">……………………………….…….. PRESSO IL SEGGIO ELETTORALE PER L'ELEZIONE DEL CONSIGLIO PROVINCIALE DEL 2<text:span text:style-name="T10">9</text:span> <text:span text:style-name="T10">settembr</text:span>e 2024</text:p>
      <text:p text:style-name="P13"/>
      <text:p text:style-name="P16">Il sottoscritto/a......................................................................nato/a il.................................a................................. </text:p>
      <text:p text:style-name="P16">e domiciliato al seguente indirizzo......................................................................................................................</text:p>
      <text:p text:style-name="P16">telefono..................................................................... email/pec …......................................................................</text:p>
      <text:p text:style-name="P16">in qualità di delegato dai sottoscrittori della Lista in oggetto individuata,</text:p>
      <text:p text:style-name="P19">DESIGNA</text:p>
      <text:p text:style-name="P17"/>
      <text:p text:style-name="P15"><text:span text:style-name="T8">presso il seggio elettorale</text:span><text:span text:style-name="T6"> costituito per l'elezione del Consiglio provinciale del giorno </text:span><text:span text:style-name="T7">29 settembre 2024</text:span></text:p>
      <text:p text:style-name="P15"><text:span text:style-name="T6">quale</text:span><text:span text:style-name="T8"> rappresentante di Lista effettiv</text:span><text:span text:style-name="T6">o:</text:span></text:p>
      <text:p text:style-name="P17">NOME:................................................................COGNOME:...........................................................................</text:p>
      <text:p text:style-name="P17">Luogo e data di nascita ….................................................................................</text:p>
      <text:p text:style-name="P17">telefono......................................................email/pec …...............................................................</text:p>
      <text:p text:style-name="P15"><text:span text:style-name="T6">e quale </text:span><text:span text:style-name="T8">rappresentante di Lista supplente</text:span><text:span text:style-name="T6">:</text:span></text:p>
      <text:p text:style-name="P18">NOME:................................................................COGNOME:...........................................................................</text:p>
      <text:p text:style-name="P17">Luogo e data di nascita.......................................................................................</text:p>
      <text:p text:style-name="P17">telefono......................................................email/pec …................................................................</text:p>
      <text:p text:style-name="P20">IL DELEGATO</text:p>
      <text:p text:style-name="P22">_________________</text:p>
      <text:p text:style-name="P23">Firma (cognome e nome per esteso)</text:p>
      <text:p text:style-name="P14"/>
      <text:p text:style-name="P6">----------------------------------------------------------------------------------------------------------------------------------------</text:p>
      <text:p text:style-name="P6"/>
      <text:p text:style-name="P6">AUTENTICAZIONE DELLA FIRMA</text:p>
      <text:p text:style-name="P7">(art. 14, legge n. 53/1990 e ss. mm. e ii.)</text:p>
      <text:p text:style-name="P8"/>
      <text:p text:style-name="P9">Io sottoscritto/a ….........................................................nella mia qualità di …..................................................</text:p>
      <text:p text:style-name="P12"><text:span text:style-name="T2">a norma dell’art. 21, comma 2, del D.P.R. 28 dicembre 2000 n. 445 e ss. mm. e ii., certifico vera e autentica la </text:span><text:span text:style-name="T4">firma apposta in mia presenza alla presente dichiarazione di designazione del rappresentante di Lista da parte di …..................................................... </text:span><text:span text:style-name="T9">nato/a a..............................................................il …............................</text:span><text:span text:style-name="T4"> da me identificato con il seguente documento.....................................................................</text:span></text:p>
      <text:p text:style-name="P21"><text:span text:style-name="T4">Luogo</text:span><draw:g text:anchor-type="char" draw:z-index="0" draw:style-name="gr1"><draw:custom-shape draw:style-name="gr2" draw:text-style-name="P25" svg:width="2.35cm" svg:height="2.223cm" svg:x="6.992cm" svg:y="0.2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27" svg:width="1.678cm" svg:height="0.632cm" svg:x="7.382cm" svg:y="1.034cm"><draw:text-box><text:p text:style-name="P26"><text:span text:style-name="T11">Timbro</text:span></text:p></draw:text-box></draw:frame></draw:g><text:span text:style-name="T2">……………, data ………………</text:span></text:p>
      <text:p text:style-name="P3"><text:s text:c="7"/>________________________</text:p>
      <text:p text:style-name="P2"><text:span text:style-name="T3"><text:s text:c="11"/></text:span><text:span text:style-name="T5"><text:s/></text:span><text:span text:style-name="T1">Firma (cognome e nome per esteso) </text:span>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ientro_20_corpo_20_del_20_testo_20_22" style:display-name="Rientro corpo del testo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74cm" fo:text-indent="-1.439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28T11:52:26.83</meta:creation-date>
    <dc:date>2024-07-25T11:55:43.543000000</dc:date>
    <meta:editing-duration>PT7H34M33S</meta:editing-duration>
    <meta:editing-cycles>48</meta:editing-cycles>
    <meta:generator>LibreOffice/6.3.3.2$Windows_x86 LibreOffice_project/a64200df03143b798afd1ec74a12ab50359878ed</meta:generator>
    <meta:print-date>2024-07-25T09:19:39.062000000</meta:print-date>
    <meta:document-statistic meta:table-count="0" meta:image-count="0" meta:object-count="0" meta:page-count="1" meta:paragraph-count="29" meta:word-count="180" meta:character-count="2754" meta:non-whitespace-character-count="2582"/>
  </office:meta>
</office:document-meta>
</file>