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20%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353cm" fo:text-align="justify" style:justify-single-word="false"/>
      <style:text-properties style:font-name="Times New Roman" fo:font-size="10pt" fo:font-style="italic" style:font-size-asian="8.75pt" style:font-style-asian="italic" style:font-size-complex="10pt" style:font-style-complex="italic"/>
    </style:style>
    <style:style style:name="P6" style:family="paragraph" style:parent-style-name="Standard">
      <style:paragraph-properties fo:margin-top="0.071cm" fo:margin-bottom="0cm" loext:contextual-spacing="false" fo:line-height="0.247cm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.101cm" loext:contextual-spacing="false" fo:line-height="120%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margin-left="9.502cm" fo:margin-right="0cm" fo:orphans="0" fo:widows="0" fo:text-indent="-0.25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 style:text-scale="95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 style:text-scale="95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style:font-size-asian="9pt" style:font-weight-asian="normal" style:font-size-complex="9pt" style:font-weight-complex="normal" style:text-scale="95%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Text_20_body">
      <style:paragraph-properties fo:margin-top="0cm" fo:margin-bottom="0cm" loext:contextual-spacing="false" fo:line-height="11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10%" fo:text-align="center" style:justify-single-word="false"/>
      <style:text-properties style:font-name="Times New Roman" fo:font-size="7pt" fo:font-weight="bold" style:font-size-asian="6.09999990463257pt" style:font-weight-asian="bold" style:font-name-complex="Times New Roman" style:font-size-complex="7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font-size="11pt" fo:font-weight="bold" officeooo:rsid="00062709" officeooo:paragraph-rsid="00062709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font-size="6pt" fo:font-weight="bold" officeooo:rsid="00062709" officeooo:paragraph-rsid="00062709" style:font-size-asian="5.25pt" style:font-weight-asian="bold" style:font-name-complex="Arial" style:font-size-complex="6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10%" fo:text-align="start" style:justify-single-word="false"/>
    </style:style>
    <style:style style:name="P22" style:family="paragraph" style:parent-style-name="Standard">
      <style:paragraph-properties fo:margin-top="0cm" fo:margin-bottom="0cm" loext:contextual-spacing="false" fo:line-height="120%" fo:text-align="start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9.502cm" fo:margin-right="0cm" fo:margin-top="0cm" fo:margin-bottom="0cm" loext:contextual-spacing="false" fo:line-height="120%" fo:text-align="justify" style:justify-single-word="false" fo:orphans="0" fo:widows="0" fo:text-indent="0.661cm" style:auto-text-indent="false" style:text-autospace="none"/>
      <style:text-properties fo:color="#000000"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0.583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20%"/>
      <style:text-properties fo:font-size="11pt" style:font-size-asian="11pt" style:font-name-complex="Arial" style:font-size-complex="11pt"/>
    </style:style>
    <style:style style:name="P27" style:family="paragraph" style:parent-style-name="Text_20_body">
      <style:paragraph-properties fo:margin-top="0cm" fo:margin-bottom="0.011cm" loext:contextual-spacing="false"/>
      <style:text-properties fo:font-size="11pt" style:font-size-asian="11pt" style:font-name-complex="Arial" style:font-size-complex="11pt"/>
    </style:style>
    <style:style style:name="P28" style:family="paragraph" style:parent-style-name="Text_20_body">
      <style:paragraph-properties fo:margin-top="0cm" fo:margin-bottom="0.199cm" loext:contextual-spacing="false"/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10%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0.101cm" fo:margin-right="0cm" fo:margin-top="0cm" fo:margin-bottom="0cm" loext:contextual-spacing="false" fo:line-height="110%" fo:text-align="center" style:justify-single-word="false" fo:text-indent="0cm" style:auto-text-indent="false"/>
      <style:text-properties fo:font-size="6pt" fo:font-weight="bold" officeooo:rsid="00062709" officeooo:paragraph-rsid="00062709" style:font-size-asian="5.25pt" style:font-weight-asian="bold" style:font-size-complex="6pt" style:font-weight-complex="bold"/>
    </style:style>
    <style:style style:name="P31" style:family="paragraph" style:parent-style-name="Text_20_body" style:list-style-name="WW8Num2">
      <style:paragraph-properties fo:line-height="120%"/>
      <style:text-properties fo:font-size="11pt" style:font-size-asian="11pt" style:font-size-complex="11pt"/>
    </style:style>
    <style:style style:name="P32" style:family="paragraph" style:parent-style-name="Text_20_body" style:list-style-name="WW8Num2">
      <style:paragraph-properties fo:margin-top="0cm" fo:margin-bottom="0.199cm" loext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Text_20_body" style:list-style-name="WW8Num2">
      <style:paragraph-properties fo:margin-top="0cm" fo:margin-bottom="0.212cm" loext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Text_20_body" style:list-style-name="WW8Num2">
      <style:paragraph-properties fo:margin-top="0cm" fo:margin-bottom="0.212cm" loext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37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text-transform="uppercase" style:font-name="Times New Roman" fo:font-weight="bold" style:font-weight-asian="bold" style:font-weight-complex="bold"/>
    </style:style>
    <style:style style:name="T2" style:family="text">
      <style:text-properties fo:color="#000000" style:font-name="Times New Roman" fo:font-size="8pt" fo:font-style="italic" style:font-size-asian="8pt" style:font-style-asian="italic" style:font-size-complex="8pt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0.5pt" fo:letter-spacing="0.004cm" style:font-size-asian="10.5pt" style:font-name-complex="Arial" style:font-size-complex="10.5pt"/>
    </style:style>
    <style:style style:name="T7" style:family="text">
      <style:text-properties style:font-name="Times New Roman" fo:letter-spacing="0.004cm"/>
    </style:style>
    <style:style style:name="T8" style:family="text">
      <style:text-properties style:font-name="Times New Roman" fo:letter-spacing="0.004cm" style:font-name-complex="Arial"/>
    </style:style>
    <style:style style:name="T9" style:family="text">
      <style:text-properties style:font-name="Times New Roman" fo:letter-spacing="0.004cm" officeooo:rsid="000ab596" style:font-name-complex="Arial"/>
    </style:style>
    <style:style style:name="T10" style:family="text">
      <style:text-properties style:font-name="Times New Roman" fo:letter-spacing="0.004cm" officeooo:rsid="000ab596"/>
    </style:style>
    <style:style style:name="T11" style:family="text">
      <style:text-properties style:font-name="Times New Roman" fo:font-size="10pt" style:font-size-asian="10pt" style:font-size-complex="10pt" style:font-weight-complex="bold"/>
    </style:style>
    <style:style style:name="T12" style:family="text">
      <style:text-properties style:font-name="Times New Roman" fo:font-style="italic" style:font-style-asian="italic" style:font-name-complex="Arial" style:font-style-complex="italic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officeooo:rsid="000c782b" style:font-size-asian="11pt" style:font-weight-asian="bold" style:font-name-complex="Times New Roman" style:font-size-complex="11pt"/>
    </style:style>
    <style:style style:name="T15" style:family="text">
      <style:text-properties style:font-name="Times New Roman1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91977" style:font-style-asian="italic" style:font-style-complex="italic"/>
    </style:style>
    <style:style style:name="T18" style:family="text">
      <style:text-properties fo:font-style="italic" officeooo:rsid="000cc14f" style:font-style-asian="italic" style:font-style-complex="italic"/>
    </style:style>
    <style:style style:name="T19" style:family="text">
      <style:text-properties fo:font-style="italic" officeooo:rsid="000c782b" style:font-style-asian="italic" style:font-style-complex="italic"/>
    </style:style>
    <style:style style:name="T20" style:family="text">
      <style:text-properties fo:font-style="italic" fo:background-color="transparent" loext:char-shading-value="0" style:font-style-asian="italic" style:font-style-complex="italic"/>
    </style:style>
    <style:style style:name="T21" style:family="text">
      <style:text-properties officeooo:rsid="00048a22"/>
    </style:style>
    <style:style style:name="T22" style:family="text">
      <style:text-properties officeooo:rsid="00091977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11pt" fo:font-weight="bold" style:font-size-asian="11pt" style:font-weight-asian="bold" style:font-name-complex="Arial" style:font-size-complex="11pt"/>
    </style:style>
    <style:style style:name="T25" style:family="text">
      <style:text-properties officeooo:rsid="000cc14f"/>
    </style:style>
    <style:style style:name="T26" style:family="text">
      <style:text-properties officeooo:rsid="000cdda1"/>
    </style:style>
    <style:style style:name="T27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2</text:p>
      <text:p text:style-name="P2">DICHIARAZIONE DI ACCETTAZIONE DELLA CANDIDATURA</text:p>
      <text:p text:style-name="P3"><text:span text:style-name="T1">alla carica di consigliere </text:span><text:span text:style-name="T3">DELLA PROVINCIA DI <text:s/>PRATO </text:span></text:p>
      <text:p text:style-name="P4">ALLE ELEZIONI DEL <text:span text:style-name="T25">29</text:span> <text:span text:style-name="T25">SETTEMBRE</text:span> 20<text:span text:style-name="T21">24</text:span></text:p>
      <text:p text:style-name="P5"/>
      <text:p text:style-name="P5"/>
      <text:p text:style-name="P27">Il/la sottoscritto/a…....................................................................................….. nato/a <text:s/>a …............................... </text:p>
      <text:p text:style-name="P28"><text:s text:c="48"/><text:span text:style-name="T23">(cognome)</text:span> <text:s text:c="29"/><text:span text:style-name="T23">(nome)</text:span></text:p>
      <text:p text:style-name="P7">il ….............................domiciliato/a in ….................................................................................................…….</text:p>
      <text:p text:style-name="P29">sotto la propria responsabilità, consapevole di quanto previsto dall'art. 76 del D.P.R.445/200 in merito alle conseguenze penali in caso di dichiarazioni mendaci e falsità negli atti</text:p>
      <text:p text:style-name="P30"/>
      <text:p text:style-name="P19">DICHIARA</text:p>
      <text:p text:style-name="P20"/>
      <text:p text:style-name="P21"><text:span text:style-name="T24">di accettare la candidatura alla carica di Consigliere della Provincia di Prato nella lista recante denominazione ........................................……………………………………………………………………..………………………………………………………………...........… <text:s/></text:span><text:span text:style-name="T13">nell'elezione che avrà luogo il giorno </text:span><text:span text:style-name="T14">29 settembre 2024</text:span></text:p>
      <text:p text:style-name="P17">dichiara altresì</text:p>
      <text:p text:style-name="P18"/>
      <text:list xml:id="list3303928150" text:style-name="WW8Num2">
        <text:list-item>
          <text:p text:style-name="P32">1. di essere <text:s/><text:span text:style-name="T15">[ <text:s/>]</text:span> Sindaco <text:s text:c="2"/><text:span text:style-name="T15">[ <text:s/>] Consigliere</text:span> in carica del Comune di…………...................;</text:p>
        </text:list-item>
        <text:list-item>
          <text:p text:style-name="P31">2. di non aver accettato la candidatura in altre liste per l'elezione del medesimo Consiglio provinciale <text:span text:style-name="T26">di Prato;</text:span></text:p>
        </text:list-item>
        <text:list-item>
          <text:p text:style-name="P31">3. di non aver sottoscritto la propria o altre liste;</text:p>
        </text:list-item>
        <text:list-item>
          <text:p text:style-name="P33"><text:span text:style-name="T22">4</text:span>. di non trovarsi in alcuna situazione di incandidabilità di cui all’articolo 10 del d. lgs. 31 dicembre 2012, n. <text:s/>235;</text:p>
        </text:list-item>
        <text:list-item>
          <text:p text:style-name="P34"><text:span text:style-name="T22">5</text:span>. di non trovarsi in alcuna situazione di ineleggibilità e di incompatibilità di cui <text:s/>agli artt. 60 e 63 del d.lgs. 18 agosto 2000, n. 267 </text:p>
        </text:list-item>
      </text:list>
      <text:p text:style-name="P26">Luogo................................, data .............................</text:p>
      <text:p text:style-name="P25">_________________</text:p>
      <text:p text:style-name="P24">Firma (cognome e nome per esteso)</text:p>
      <text:p text:style-name="P16"/>
      <text:p text:style-name="P15"><text:span text:style-name="T16">I</text:span><text:span text:style-name="T17">l sottoscritto è</text:span><text:span text:style-name="T16"> informat</text:span><text:span text:style-name="T17">o</text:span><text:span text:style-name="T16"> che i dati compresi nella presente dichiarazione, di cui è facoltativo il conferimento, saranno utilizzati per le sole finalità previste dal Testo Unico 16/05/1960, n. 570 e successive modificazioni, e dal D. Lgs. 18/08/2000, n. 267 e secondo modalità a ciò strettamente collegate. I dati saranno comunicati all’Ufficio Elettorale, presso il quale l’interessato potrà esercitare i diritti previsti dal Regolamento UE n. 679/2016. <text:s/>La firma qui apposta vale come consenso </text:span><text:span text:style-name="T19">al trattamento</text:span><text:span text:style-name="T16"> a norma del Regolamento UE n. 679/2016, ai soli fini sopra indicati.</text:span></text:p>
      <text:p text:style-name="P15"><text:span text:style-name="T16">Per maggior</text:span><text:span text:style-name="T18">i</text:span><text:span text:style-name="T16"> informazion</text:span><text:span text:style-name="T18">i</text:span><text:span text:style-name="T16"> circa il trattamento dei dati personali e l'esercizio dei diritti di cui agli art. 15 e ss Reg. UE 679/2916, l'interessato potrà visita</text:span><text:span text:style-name="T20">re il sito www.provincia.prato.it, accedendo a</text:span><text:span text:style-name="T16">lla sezione privacy.</text:span><text:span text:style-name="T12">Il titolare del trattamento è la Provincia di Prato.</text:span></text:p>
      <text:p text:style-name="P6"/>
      <text:p text:style-name="P11">***************************************************************************************</text:p>
      <text:p text:style-name="P10">AUTENTICAZIONE DELLA FIRMA</text:p>
      <text:p text:style-name="P12">(art. 14, legge n. 53/1990 e ss. mm. e ii.)</text:p>
      <text:p text:style-name="P13"/>
      <text:p text:style-name="P14">Io sottoscritto/a ….........................................................nella mia qualità di …..................................................</text:p>
      <text:p text:style-name="P22"><text:span text:style-name="T4">a norma dell’art. 21, comma 2, del D.P.R. 28 dicembre 2000 n. 445 e ss. mm. e ii., certifico vera e autentica la </text:span><text:span text:style-name="T7">firma apposta in mia presenza alla presente dichiarazione di accettazione della candidatura del Sig./Sig.ra…..................................................... </text:span><text:span text:style-name="T8">nato/</text:span><text:span text:style-name="T9">a</text:span><text:span text:style-name="T8"> a ...........................................................… il</text:span><text:span text:style-name="T6"> …............................</text:span><text:span text:style-name="T7"> da me identificato con il seguente </text:span><text:span text:style-name="T10">documento ……………………………………...</text:span><text:span text:style-name="T7"> …………………………………………………..</text:span></text:p>
      <text:p text:style-name="P23"><text:span text:style-name="T7">Luogo</text:span><draw:g text:anchor-type="char" draw:z-index="0" draw:style-name="gr1"><draw:custom-shape draw:style-name="gr2" draw:text-style-name="P35" svg:width="2.35cm" svg:height="2.223cm" svg:x="6.992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7" svg:width="1.678cm" svg:height="0.632cm" svg:x="7.382cm" svg:y="1.034cm"><draw:text-box><text:p text:style-name="P36"><text:span text:style-name="T27">Timbro</text:span></text:p></draw:text-box></draw:frame></draw:g><text:span text:style-name="T4">……………, data ………………</text:span></text:p>
      <text:p text:style-name="P8"><text:s text:c="7"/>________________________</text:p>
      <text:p text:style-name="P9"><text:span text:style-name="T5"><text:s text:c="11"/></text:span><text:span text:style-name="T11"><text:s/></text:span><text:span text:style-name="T2">Firma (cognome e nome per esteso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swiss" style:font-pitch="variable"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2:46:41.13</meta:creation-date>
    <dc:date>2024-07-25T11:28:50.484000000</dc:date>
    <meta:editing-duration>PT5H49M44S</meta:editing-duration>
    <meta:editing-cycles>21</meta:editing-cycles>
    <meta:generator>LibreOffice/6.3.3.2$Windows_x86 LibreOffice_project/a64200df03143b798afd1ec74a12ab50359878ed</meta:generator>
    <meta:print-date>2024-07-25T11:28:55.831000000</meta:print-date>
    <meta:document-statistic meta:table-count="0" meta:image-count="0" meta:object-count="0" meta:page-count="1" meta:paragraph-count="29" meta:word-count="397" meta:character-count="3389" meta:non-whitespace-character-count="2910"/>
  </office:meta>
</office:document-meta>
</file>