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Times New Roman1" svg:font-family="'Times New Roman'" style:font-family-generic="roman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wiss" style:font-pitch="variable"/>
    <style:font-face style:name="Times New Roman2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1pt" fo:font-style="italic" style:font-size-asian="11pt" style:font-style-asian="italic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 style:text-autospace="none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margin-left="0.106cm" fo:margin-right="0cm" fo:text-align="justify" style:justify-single-word="false" fo:text-indent="0cm" style:auto-text-indent="false" style:text-autospace="none"/>
      <style:text-properties fo:color="#000000" style:font-name="Times New Roman" fo:font-size="12pt" fo:font-style="italic" style:font-size-asian="12pt" style:font-style-asian="italic" style:font-size-complex="12pt"/>
    </style:style>
    <style:style style:name="P7" style:family="paragraph" style:parent-style-name="Standard">
      <style:paragraph-properties fo:margin-top="0.212cm" fo:margin-bottom="0cm" loext:contextual-spacing="false" fo:text-align="end" style:justify-single-word="false" fo:break-before="page"/>
      <style:text-properties fo:font-variant="small-caps"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0.795cm" style:auto-text-indent="false" style:text-autospace="none"/>
      <style:text-properties fo:color="#000000" style:font-name="Times New Roman" fo:font-size="11pt" fo:font-style="italic" style:font-size-asian="11pt" style:font-style-asian="italic" style:font-name-complex="Times New Roman" style:font-size-complex="11pt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.199cm" loext:contextual-spacing="false" fo:text-align="justify" style:justify-single-word="false" style:text-autospace="none"/>
    </style:style>
    <style:style style:name="P12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.106cm" fo:margin-right="0cm" fo:text-align="justify" style:justify-single-word="false" fo:orphans="2" fo:widows="2" fo:hyphenation-ladder-count="no-limit" fo:text-indent="-0.079cm" style:auto-text-indent="false" style:text-autospace="none" style:punctuation-wrap="hanging" style:line-break="strict" style:writing-mode="lr-tb"/>
      <style:text-properties fo:color="#000000" style:font-name="Times New Roman" fo:font-size="12pt" fo:font-style="italic" fo:font-weight="bold" fo:background-color="transparent" style:font-size-asian="12pt" style:font-style-asian="italic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5" style:family="paragraph">
      <loext:graphic-properties draw:fill="solid" draw:fill-color="#ffffff"/>
      <style:paragraph-properties style:writing-mode="lr-tb"/>
    </style:style>
    <style:style style:name="P16" style:family="paragraph">
      <style:paragraph-properties fo:line-height="150%" fo:text-align="justify" style:text-autospace="ideograph-alpha" style:punctuation-wrap="hanging" style:line-break="strict" style:writing-mode="lr-tb"/>
    </style:style>
    <style:style style:name="P17" style:family="paragraph">
      <loext:graphic-properties draw:fill="solid" draw:fill-color="#ffffff"/>
      <style:paragraph-properties fo:line-height="150%" fo:text-align="justify" style:text-autospace="ideograph-alpha" style:punctuation-wrap="hanging" style:line-break="strict" style:writing-mode="lr-tb"/>
    </style:style>
    <style:style style:name="T1" style:family="text">
      <style:text-properties fo:color="#000000" style:font-name="Times New Roman" fo:font-size="12pt" style:font-size-asian="12pt" style:font-size-complex="12pt"/>
    </style:style>
    <style:style style:name="T2" style:family="text">
      <style:text-properties fo:color="#000000" style:font-name="Times New Roman" fo:font-size="12pt" officeooo:rsid="00095935" style:font-size-asian="12pt" style:font-size-complex="12pt"/>
    </style:style>
    <style:style style:name="T3" style:family="text">
      <style:text-properties fo:color="#000000" style:font-name="Times New Roman" fo:font-size="12pt" fo:background-color="transparent" loext:char-shading-value="0" style:font-size-asian="12pt" style:font-size-complex="12pt"/>
    </style:style>
    <style:style style:name="T4" style:family="text">
      <style:text-properties fo:color="#000000" style:font-name="Times New Roman" fo:font-size="12pt" fo:background-color="transparent" loext:char-shading-value="0" style:font-size-asian="12pt" style:font-size-complex="12pt"/>
    </style:style>
    <style:style style:name="T5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9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style:font-name="Times New Roman" fo:font-size="12pt" fo:font-weight="bold" officeooo:rsid="000f2845" style:font-size-asian="12pt" style:font-weight-asian="bold" style:font-size-complex="12pt" style:font-weight-complex="bold"/>
    </style:style>
    <style:style style:name="T11" style:family="text"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T12" style:family="text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T13" style:family="text">
      <style:text-properties fo:color="#000000" style:font-name="Times New Roman" fo:font-size="12pt" fo:background-color="#ffff00" loext:char-shading-value="0" style:font-size-asian="12pt" style:font-size-complex="12pt"/>
    </style:style>
    <style:style style:name="T14" style:family="text">
      <style:text-properties fo:color="#000000" style:font-name="Times New Roman" fo:font-size="11pt" style:font-size-asian="11pt" style:font-name-complex="Times New Roman" style:font-size-complex="11pt"/>
    </style:style>
    <style:style style:name="T15" style:family="text">
      <style:text-properties fo:color="#000000" style:font-name="Times New Roman" fo:font-size="11pt" fo:background-color="transparent" loext:char-shading-value="0" style:font-size-asian="11pt" style:font-name-complex="Times New Roman" style:font-size-complex="11pt"/>
    </style:style>
    <style:style style:name="T16" style:family="text">
      <style:text-properties fo:color="#000000" style:font-name="Times New Roman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7" style:family="text">
      <style:text-properties fo:color="#000000" style:font-name="Times New Roman1"/>
    </style:style>
    <style:style style:name="T18" style:family="text">
      <style:text-properties fo:color="#000000" style:font-name="Times New Roman1" fo:font-size="12pt" style:font-size-asian="12pt" style:font-size-complex="12pt"/>
    </style:style>
    <style:style style:name="T19" style:family="text">
      <style:text-properties style:font-name="Times New Roman1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style:font-name="Times New Roman1"/>
    </style:style>
    <style:style style:name="T22" style:family="text">
      <style:text-properties style:use-window-font-color="true" officeooo:rsid="000c094c"/>
    </style:style>
    <style:style style:name="T23" style:family="text">
      <style:text-properties style:use-window-font-color="true" officeooo:rsid="000f2845"/>
    </style:style>
    <style:style style:name="T24" style:family="text">
      <style:text-properties style:use-window-font-color="true" style:font-name="Arial" fo:font-size="10pt" fo:language="it" fo:country="IT" style:letter-kerning="true" style:font-name-asian="Times New Roman" style:font-size-asian="10pt" style:language-asian="zxx" style:country-asian="none" style:font-name-complex="Arial" style:font-size-complex="8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OD. 3</text:p>
      <text:p text:style-name="P8">PROVINCIA DI PRATO</text:p>
      <text:p text:style-name="P8">Ricevuta per la consegna di lista elettorale </text:p>
      <text:p text:style-name="P1"><text:s/></text:p>
      <text:p text:style-name="P3"/>
      <text:p text:style-name="P4"><text:span text:style-name="T1">Il/La sottoscritto/a</text:span><text:span text:style-name="T3">......................................... </text:span><text:span text:style-name="T1">componente dell'</text:span><text:span text:style-name="T2">u</text:span><text:span text:style-name="T1">fficio elettorale, dichiara di avere ricevuto, oggi………….. alle ore …… </text:span><text:span text:style-name="T14">dal/la Signor/a <text:s/>…………………………………….. nato/a a ……....…...… il ……….....…… </text:span><text:span text:style-name="T1">una lista di candidati con la </text:span><text:span text:style-name="T5"><text:s/>denominazione ”......................................................................……………...........................................................”</text:span></text:p>
      <text:p text:style-name="P4"><text:span text:style-name="T1"><text:s/>per l’elezione del </text:span><text:span text:style-name="T7">Consiglio provinciale di Prato</text:span><text:span text:style-name="T1"> che avrà luogo il giorno </text:span><text:span text:style-name="T10">29 settembre 2024</text:span><text:span text:style-name="T9">.</text:span></text:p>
      <text:p text:style-name="P3"/>
      <text:p text:style-name="P1">Allegati alla lista sono stati presentati:</text:p>
      <text:p text:style-name="P10"/>
      <text:p text:style-name="P11"><text:span text:style-name="T18">N...........</text:span><text:span text:style-name="T1"> dichiarazioni di accettazione della candidatura alla </text:span><text:span text:style-name="T8">carica di Consigliere</text:span><text:span text:style-name="T1">, firmate ed autenticate;</text:span></text:p>
      <text:p text:style-name="P11"><text:span text:style-name="T18">[ <text:s/>] <text:s/></text:span><text:span text:style-name="T1">il modello del contrassegno di lista,</text:span><text:span text:style-name="T4"> in triplice esemplare cartaceo </text:span><text:span text:style-name="T1">e </text:span><text:span text:style-name="T6">su supporto informatico in formato file non modificabile</text:span><text:span text:style-name="T1">;</text:span></text:p>
      <text:p text:style-name="P12"><text:span text:style-name="T17">[ <text:s/>] </text:span>nell'ipotesi in cui il contrassegno contenga simboli di partiti o gruppi politici, autorizzazione all'utilizzo del contrassegno da parte del rappresentante legale del partito, gruppo politico o movimento, loro delegato ovvero titolare dei diritti di utilizzo, con sottoscrizione autenticata ai sensi dell'articolo 14 della L.53/90;</text:p>
      <text:p text:style-name="P13"><text:span text:style-name="T19">[ <text:s/>] </text:span><text:span text:style-name="T21">designazione del rappresentante della lista </text:span><text:span text:style-name="T20">presso il seggio elettorale, firmata ed autenticata </text:span><text:span text:style-name="T22">(</text:span><text:span text:style-name="T23">MOD</text:span><text:span text:style-name="T22">. 1/A)</text:span><text:span text:style-name="T20">. </text:span></text:p>
      <text:p text:style-name="P3"/>
      <text:p text:style-name="P1"/>
      <text:p text:style-name="P5"><draw:g text:anchor-type="char" draw:z-index="0" draw:style-name="gr1"><draw:custom-shape draw:style-name="gr2" draw:text-style-name="P15" svg:width="2.34cm" svg:height="2.366cm" svg:x="7.643cm" svg:y="0.2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17" svg:width="1.671cm" svg:height="0.671cm" svg:x="8.029cm" svg:y="1.109cm"><draw:text-box><text:p text:style-name="P16"><text:span text:style-name="T24">Timbro</text:span></text:p></draw:text-box></draw:frame></draw:g><text:span text:style-name="T1">Prato</text:span><text:span text:style-name="T11"> , il …</text:span><text:span text:style-name="T12">……..</text:span><text:span text:style-name="T1"> </text:span></text:p>
      <text:p text:style-name="P4"><text:span text:style-name="T14"><text:s text:c="111"/></text:span><text:span text:style-name="T15"><text:s/></text:span><text:span text:style-name="T16"><text:s/>per l'Ufficio elettorale</text:span></text:p>
      <text:p text:style-name="P2"/>
      <text:p text:style-name="P9">____________________</text:p>
      <text:p text:style-name="P1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Times New Roman1" svg:font-family="'Times New Roman'" style:font-family-generic="roman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wiss" style:font-pitch="variable"/>
    <style:font-face style:name="Times New Roman2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1-28T13:31:36.19</meta:creation-date>
    <dc:date>2024-07-25T11:54:44.885000000</dc:date>
    <meta:editing-duration>PT39M27S</meta:editing-duration>
    <meta:editing-cycles>19</meta:editing-cycles>
    <meta:generator>LibreOffice/6.3.3.2$Windows_x86 LibreOffice_project/a64200df03143b798afd1ec74a12ab50359878ed</meta:generator>
    <meta:print-date>2018-11-29T17:30:01</meta:print-date>
    <meta:document-statistic meta:table-count="0" meta:image-count="0" meta:object-count="0" meta:page-count="1" meta:paragraph-count="14" meta:word-count="166" meta:character-count="1474" meta:non-whitespace-character-count="1197"/>
  </office:meta>
</office:document-meta>
</file>